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30</text:p>
          </table:table-cell>
          <table:table-cell table:number-columns-repeated="4" table:style-name="ce10"/>
          <table:table-cell office:value-type="string" table:style-name="ce12">
            <text:p>2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6" table:style-name="ce17">
            <text:p>4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6:92</text:p>
          </table:table-cell>
          <table:covered-table-cell/>
          <table:table-cell office:value-type="float" office:value="871948.26" table:style-name="ce20">
            <text:p>871948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49:275</text:p>
          </table:table-cell>
          <table:covered-table-cell/>
          <table:table-cell office:value-type="float" office:value="1178732.42" table:style-name="ce20">
            <text:p>1178732,4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100018:230</text:p>
          </table:table-cell>
          <table:covered-table-cell/>
          <table:table-cell office:value-type="float" office:value="441939.84" table:style-name="ce20">
            <text:p>44193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3200003:168</text:p>
          </table:table-cell>
          <table:covered-table-cell/>
          <table:table-cell office:value-type="float" office:value="613325.34" table:style-name="ce20">
            <text:p>613325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300003:241</text:p>
          </table:table-cell>
          <table:covered-table-cell/>
          <table:table-cell office:value-type="float" office:value="913023.92" table:style-name="ce20">
            <text:p>913023,9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6:222</text:p>
          </table:table-cell>
          <table:covered-table-cell/>
          <table:table-cell office:value-type="float" office:value="1582243.98" table:style-name="ce20">
            <text:p>1582243,9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1100001:420</text:p>
          </table:table-cell>
          <table:covered-table-cell/>
          <table:table-cell office:value-type="float" office:value="178189.09" table:style-name="ce20">
            <text:p>178189,0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3600001:533</text:p>
          </table:table-cell>
          <table:covered-table-cell/>
          <table:table-cell office:value-type="float" office:value="372671.08" table:style-name="ce20">
            <text:p>372671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1600015:412</text:p>
          </table:table-cell>
          <table:covered-table-cell/>
          <table:table-cell office:value-type="float" office:value="1961308.1" table:style-name="ce20">
            <text:p>1961308,1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00000:13021</text:p>
          </table:table-cell>
          <table:covered-table-cell/>
          <table:table-cell office:value-type="float" office:value="9189780.6400000006" table:style-name="ce20">
            <text:p>9189780,6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5:1000003:306</text:p>
          </table:table-cell>
          <table:covered-table-cell/>
          <table:table-cell office:value-type="float" office:value="445875.64" table:style-name="ce20">
            <text:p>445875,6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1019:2506</text:p>
          </table:table-cell>
          <table:covered-table-cell/>
          <table:table-cell office:value-type="float" office:value="1629126.72" table:style-name="ce20">
            <text:p>1629126,7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5402001:1513</text:p>
          </table:table-cell>
          <table:covered-table-cell/>
          <table:table-cell office:value-type="float" office:value="551693.87" table:style-name="ce20">
            <text:p>551693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5402001:752</text:p>
          </table:table-cell>
          <table:covered-table-cell/>
          <table:table-cell office:value-type="float" office:value="694616.43" table:style-name="ce20">
            <text:p>694616,4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5407001:2782</text:p>
          </table:table-cell>
          <table:covered-table-cell/>
          <table:table-cell office:value-type="float" office:value="1148688.08" table:style-name="ce20">
            <text:p>1148688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0:0100054:750</text:p>
          </table:table-cell>
          <table:covered-table-cell/>
          <table:table-cell office:value-type="float" office:value="11105828" table:style-name="ce20">
            <text:p>11105828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2:0500018:303</text:p>
          </table:table-cell>
          <table:covered-table-cell/>
          <table:table-cell office:value-type="float" office:value="408337.8" table:style-name="ce20">
            <text:p>408337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700007:1299</text:p>
          </table:table-cell>
          <table:covered-table-cell/>
          <table:table-cell office:value-type="float" office:value="1316930.3899999999" table:style-name="ce20">
            <text:p>1316930,3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1000:50</text:p>
          </table:table-cell>
          <table:covered-table-cell/>
          <table:table-cell office:value-type="float" office:value="3199743.23" table:style-name="ce20">
            <text:p>3199743,2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61000:535</text:p>
          </table:table-cell>
          <table:covered-table-cell/>
          <table:table-cell office:value-type="float" office:value="1987792.24" table:style-name="ce20">
            <text:p>1987792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81000:899</text:p>
          </table:table-cell>
          <table:covered-table-cell/>
          <table:table-cell office:value-type="float" office:value="3048092.15" table:style-name="ce20">
            <text:p>3048092,1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7:0000000:3882</text:p>
          </table:table-cell>
          <table:covered-table-cell/>
          <table:table-cell office:value-type="float" office:value="276224.06" table:style-name="ce20">
            <text:p>276224,0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7:0000000:3883</text:p>
          </table:table-cell>
          <table:covered-table-cell/>
          <table:table-cell office:value-type="float" office:value="283798.76" table:style-name="ce20">
            <text:p>283798,7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7:0010911:57</text:p>
          </table:table-cell>
          <table:covered-table-cell/>
          <table:table-cell office:value-type="float" office:value="939587.28" table:style-name="ce20">
            <text:p>939587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7:0011401:1654</text:p>
          </table:table-cell>
          <table:covered-table-cell/>
          <table:table-cell office:value-type="float" office:value="1273048.6499999999" table:style-name="ce20">
            <text:p>1273048,6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7:0390003:70</text:p>
          </table:table-cell>
          <table:covered-table-cell/>
          <table:table-cell office:value-type="float" office:value="472661.28" table:style-name="ce20">
            <text:p>472661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7:1000015:202</text:p>
          </table:table-cell>
          <table:covered-table-cell/>
          <table:table-cell office:value-type="float" office:value="1159978.3999999999" table:style-name="ce20">
            <text:p>1159978,4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8323000:322</text:p>
          </table:table-cell>
          <table:covered-table-cell/>
          <table:table-cell office:value-type="float" office:value="606400.46" table:style-name="ce20">
            <text:p>606400,4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9:8700005:193</text:p>
          </table:table-cell>
          <table:covered-table-cell/>
          <table:table-cell office:value-type="float" office:value="411155.4" table:style-name="ce20">
            <text:p>411155,4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105031:9330</text:p>
          </table:table-cell>
          <table:covered-table-cell/>
          <table:table-cell office:value-type="float" office:value="328023.43" table:style-name="ce20">
            <text:p>328023,4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107047:290</text:p>
          </table:table-cell>
          <table:covered-table-cell/>
          <table:table-cell office:value-type="float" office:value="4568223.68" table:style-name="ce20">
            <text:p>4568223,6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204013:287</text:p>
          </table:table-cell>
          <table:covered-table-cell/>
          <table:table-cell office:value-type="float" office:value="1843178.9" table:style-name="ce20">
            <text:p>1843178,9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204013:288</text:p>
          </table:table-cell>
          <table:covered-table-cell/>
          <table:table-cell office:value-type="float" office:value="2184276.5299999998" table:style-name="ce20">
            <text:p>2184276,5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207003:376</text:p>
          </table:table-cell>
          <table:covered-table-cell/>
          <table:table-cell office:value-type="float" office:value="245951.88" table:style-name="ce20">
            <text:p>245951,8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209016:2280</text:p>
          </table:table-cell>
          <table:covered-table-cell/>
          <table:table-cell office:value-type="float" office:value="52922829.219999999" table:style-name="ce20">
            <text:p>52922829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209020:8385</text:p>
          </table:table-cell>
          <table:covered-table-cell/>
          <table:table-cell office:value-type="float" office:value="99361.78" table:style-name="ce20">
            <text:p>99361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209020:8386</text:p>
          </table:table-cell>
          <table:covered-table-cell/>
          <table:table-cell office:value-type="float" office:value="42302.54" table:style-name="ce20">
            <text:p>42302,5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209020:8387</text:p>
          </table:table-cell>
          <table:covered-table-cell/>
          <table:table-cell office:value-type="float" office:value="38121.480000000003" table:style-name="ce20">
            <text:p>38121,4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209020:8388</text:p>
          </table:table-cell>
          <table:covered-table-cell/>
          <table:table-cell office:value-type="float" office:value="52386.29" table:style-name="ce20">
            <text:p>52386,2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209020:8389</text:p>
          </table:table-cell>
          <table:covered-table-cell/>
          <table:table-cell office:value-type="float" office:value="48451.16" table:style-name="ce20">
            <text:p>48451,1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209020:8390</text:p>
          </table:table-cell>
          <table:covered-table-cell/>
          <table:table-cell office:value-type="float" office:value="52632.23" table:style-name="ce20">
            <text:p>52632,2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209020:8391</text:p>
          </table:table-cell>
          <table:covered-table-cell/>
          <table:table-cell office:value-type="float" office:value="39843.089999999997" table:style-name="ce20">
            <text:p>39843,0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209020:8392</text:p>
          </table:table-cell>
          <table:covered-table-cell/>
          <table:table-cell office:value-type="float" office:value="34924.19" table:style-name="ce20">
            <text:p>34924,1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209020:8393</text:p>
          </table:table-cell>
          <table:covered-table-cell/>
          <table:table-cell office:value-type="float" office:value="39351.199999999997" table:style-name="ce20">
            <text:p>39351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209020:8394</text:p>
          </table:table-cell>
          <table:covered-table-cell/>
          <table:table-cell office:value-type="float" office:value="56813.3" table:style-name="ce20">
            <text:p>56813,3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209020:8395</text:p>
          </table:table-cell>
          <table:covered-table-cell/>
          <table:table-cell office:value-type="float" office:value="47959.27" table:style-name="ce20">
            <text:p>47959,2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305006:177</text:p>
          </table:table-cell>
          <table:covered-table-cell/>
          <table:table-cell office:value-type="float" office:value="7361845.1600000001" table:style-name="ce20">
            <text:p>7361845,1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305007:4241</text:p>
          </table:table-cell>
          <table:covered-table-cell/>
          <table:table-cell office:value-type="float" office:value="424650.63" table:style-name="ce20">
            <text:p>424650,6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326001:159</text:p>
          </table:table-cell>
          <table:covered-table-cell/>
          <table:table-cell office:value-type="float" office:value="1800691.47" table:style-name="ce20">
            <text:p>1800691,4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405013:12168</text:p>
          </table:table-cell>
          <table:covered-table-cell/>
          <table:table-cell office:value-type="float" office:value="206571.02" table:style-name="ce20">
            <text:p>206571,0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502001:2357</text:p>
          </table:table-cell>
          <table:covered-table-cell/>
          <table:table-cell office:value-type="float" office:value="394658.59" table:style-name="ce20">
            <text:p>394658,5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506002:9784</text:p>
          </table:table-cell>
          <table:covered-table-cell/>
          <table:table-cell office:value-type="float" office:value="202129.3" table:style-name="ce20">
            <text:p>202129,3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515001:329</text:p>
          </table:table-cell>
          <table:covered-table-cell/>
          <table:table-cell office:value-type="float" office:value="1283648.75" table:style-name="ce20">
            <text:p>1283648,7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602001:69432</text:p>
          </table:table-cell>
          <table:covered-table-cell/>
          <table:table-cell office:value-type="float" office:value="319776.27" table:style-name="ce20">
            <text:p>319776,2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603026:122</text:p>
          </table:table-cell>
          <table:covered-table-cell/>
          <table:table-cell office:value-type="float" office:value="5939706.4000000004" table:style-name="ce20">
            <text:p>5939706,4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605053:501</text:p>
          </table:table-cell>
          <table:covered-table-cell/>
          <table:table-cell office:value-type="float" office:value="2320431.12" table:style-name="ce20">
            <text:p>2320431,1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">
            <text:p>36:34:0605053:502</text:p>
          </table:table-cell>
          <table:covered-table-cell/>
          <table:table-cell office:value-type="float" office:value="2071234.55" table:style-name="ce22">
            <text:p>2071234,5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07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7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87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8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8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8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8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8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8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8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8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8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8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89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37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59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0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0101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000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000000:3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000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25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29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29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29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29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29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29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29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29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29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29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29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29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29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29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29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293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293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29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29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29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29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29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29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29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29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29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29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29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29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29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29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29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29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29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29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29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29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29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29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29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297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298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298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298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298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29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299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299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0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2600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26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2600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2600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2600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2600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2600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260005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260005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2600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260005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260005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260005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260005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260005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260005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2600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260005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260005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260005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260005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260005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260005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260005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260005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260005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260005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260005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260005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260005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2600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2600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2600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260005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2600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2600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260005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260005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260005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260005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260005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2600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260005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2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00000:5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010002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010002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010002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010002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010002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0100029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010002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010003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010003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010003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010003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010003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010003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010003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010003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010003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010003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010003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010003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010003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010003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010003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010003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010003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010003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010003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010003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010003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010003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010003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010003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01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010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010003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0100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0100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01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010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010003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010003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010003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0100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010003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010003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010003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010003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10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1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10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12:5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1601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3901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3901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000000:5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8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000000:6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305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3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4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5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5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5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4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4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4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4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4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4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4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4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4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4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4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4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4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4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4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4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4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4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4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4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4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4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4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400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4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4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4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4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4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4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4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4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4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4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4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4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4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4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4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4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4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4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4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120004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120004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120004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1200043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12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12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1200044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1200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120004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23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6200001:5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6200001:5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6200001:5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6200001:5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6200001:5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6200001:5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20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2:000000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2:000000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00000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000000:3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101007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101007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101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12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1800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18000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18000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18000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180001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18000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18000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180001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180001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1800019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1800019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1800019: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180001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1800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1800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1800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1800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1800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1800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18000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1800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1800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1800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180002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1800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1800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1800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1800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1800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1800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18000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18000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180002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1800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1800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3:18000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18000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3:1800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19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19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19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19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3:19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3:19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3:19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3:19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3:19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3:19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19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19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19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19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19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19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19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000000:3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39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64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94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2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40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40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62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62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62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9:8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8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81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81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81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81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81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81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9:81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9:81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81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81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81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0:11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0:3500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010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0100069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010008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3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3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3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3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3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3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3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36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3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3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3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36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3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3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3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3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3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36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3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3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45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45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45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45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45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45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45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45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45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45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45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46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5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5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5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5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5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5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55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55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55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55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55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55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55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55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55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2:55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2:55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2:55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5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55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5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5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5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3:0002506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3:00032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3:00032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3:00032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3:00035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5027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5036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301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8079:10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303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402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403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4032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5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6089: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6089: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10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102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201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2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5052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5053:29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5056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6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6001:4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7022:4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13046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45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47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2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2001:15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2001:15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2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2001:36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21">
            <text:p>426</text:p>
          </table:table-cell>
          <table:table-cell office:value-type="string" table:number-columns-spanned="3" table:number-rows-spanned="1" table:style-name="ce2">
            <text:p>36:34:0602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E9991CC121AAB5B543D78DEE435234B7AF7C215C8E2DA55F53FC9EEB5305BA7561EE1DB186072E093651955CB33F5FFB8DABF777439EBC40DA47D5BCAF100B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жина Елена Викторовна</meta:initial-creator>
    <dc:creator>Пользователь</dc:creator>
    <meta:creation-date>2023-03-24T11:35:39Z</meta:creation-date>
    <dc:date>2023-03-24T11:35:40Z</dc:date>
  </office:meta>
</office:document-meta>
</file>